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F000000AA8710E812B1BDDF5F.png" manifest:media-type="image/png"/>
  <manifest:file-entry manifest:full-path="Pictures/10000000000000E1000000EB4913D80DBD8E82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17.004cm" fo:margin-left="-0.206cm" fo:margin-top="0cm" fo:margin-bottom="0cm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1"/>
    </style:style>
    <style:style style:name="Table2" style:family="table">
      <style:table-properties style:width="17.004cm" fo:margin-left="-0.206cm" fo:margin-top="0cm" fo:margin-bottom="0cm" table:align="left"/>
    </style:style>
    <style:style style:name="Table2.A" style:family="table-column">
      <style:table-column-properties style:column-width="17.00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1"/>
    </style:style>
    <style:style style:name="Table3" style:family="table">
      <style:table-properties style:width="17.004cm" fo:margin-left="-0.206cm" fo:margin-top="0cm" fo:margin-bottom="0cm" table:align="left"/>
    </style:style>
    <style:style style:name="Table3.A" style:family="table-column">
      <style:table-column-properties style:column-width="17.0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1"/>
    </style:style>
    <style:style style:name="Table4" style:family="table">
      <style:table-properties style:width="17.004cm" fo:margin-left="-0.206cm" fo:margin-top="0cm" fo:margin-bottom="0cm" table:align="left"/>
    </style:style>
    <style:style style:name="Table4.A" style:family="table-column">
      <style:table-column-properties style:column-width="8.5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1"/>
    </style:style>
    <style:style style:name="Table5" style:family="table">
      <style:table-properties style:width="17.004cm" fo:margin-left="-0.206cm" fo:margin-top="0cm" fo:margin-bottom="0cm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1"/>
    </style:style>
    <style:style style:name="Table6" style:family="table">
      <style:table-properties style:width="16.986cm" fo:margin-left="-0.206cm" fo:margin-top="0cm" fo:margin-bottom="0cm" table:align="left"/>
    </style:style>
    <style:style style:name="Table6.A" style:family="table-column">
      <style:table-column-properties style:column-width="0.45cm"/>
    </style:style>
    <style:style style:name="Table6.B" style:family="table-column">
      <style:table-column-properties style:column-width="16.53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1"/>
    </style:style>
    <style:style style:name="Table7" style:family="table">
      <style:table-properties style:width="17.004cm" fo:margin-left="-0.206cm" fo:margin-top="0cm" fo:margin-bottom="0cm" table:align="left"/>
    </style:style>
    <style:style style:name="Table7.A" style:family="table-column">
      <style:table-column-properties style:column-width="17.0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1"/>
    </style:style>
    <style:style style:name="Table8" style:family="table">
      <style:table-properties style:width="17.004cm" fo:margin-top="0cm" fo:margin-bottom="0cm" table:align="center"/>
    </style:style>
    <style:style style:name="Table8.A" style:family="table-column">
      <style:table-column-properties style:column-width="17.00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1"/>
    </style:style>
    <style:style style:name="Table9" style:family="table">
      <style:table-properties style:width="16.986cm" fo:margin-top="0cm" fo:margin-bottom="0cm" table:align="center"/>
    </style:style>
    <style:style style:name="Table9.A" style:family="table-column">
      <style:table-column-properties style:column-width="7.25cm"/>
    </style:style>
    <style:style style:name="Table9.B" style:family="table-column">
      <style:table-column-properties style:column-width="9.737cm"/>
    </style:style>
    <style:style style:name="Table9.1" style:family="table-row">
      <style:table-row-properties style:min-row-height="1.729cm" fo:keep-together="auto"/>
    </style:style>
    <style:style style:name="Table9.A1" style:family="table-cell">
      <style:table-cell-properties style:vertical-align="middle" fo:padding="0.176cm" fo:border="1pt solid #000001"/>
    </style:style>
    <style:style style:name="Table9.B1" style:family="table-cell">
      <style:table-cell-properties style:vertical-align="" fo:padding="0.176cm" fo:border="1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style:text-underline-style="solid" style:text-underline-width="auto" style:text-underline-color="font-color" fo:font-weight="bold" style:font-name-asian="Calibri1" style:font-size-asian="6pt" style:font-weight-asian="bold" style:font-name-complex="Calibri1" style:font-size-complex="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6pt" style:text-underline-style="solid" style:text-underline-width="auto" style:text-underline-color="font-color" fo:font-weight="bold" style:font-name-asian="Calibri1" style:font-size-asian="6pt" style:font-weight-asian="bold" style:font-name-complex="Calibri1" style:font-size-complex="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24e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8562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38562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fo:color="#808080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a156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4e1a4"/>
    </style:style>
    <style:style style:name="P3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e65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14e652"/>
    </style:style>
    <style:style style:name="P4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8pt" style:font-name-asian="Calibri1" style:font-size-asian="8pt" style:font-name-complex="Calibri1" style:font-size-complex="8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weight="bold" officeooo:rsid="0013a156" style:font-name-asian="Calibri1" style:font-weight-asian="bold" style:font-name-complex="Calibri1"/>
    </style:style>
    <style:style style:name="T4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officeooo:rsid="0014e1a4" style:font-name-asian="Calibri1" style:font-name-complex="Calibri1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9" style:family="text">
      <style:text-properties style:font-name="Calibri" fo:font-weight="normal" officeooo:rsid="0013a156" style:font-name-asian="Calibri1" style:font-weight-asian="normal" style:font-name-complex="Calibri1" style:font-weight-complex="normal"/>
    </style:style>
    <style:style style:name="T10" style:family="text">
      <style:text-properties fo:color="#808080" fo:font-size="8pt" style:font-size-asian="8pt" style:font-size-complex="8pt"/>
    </style:style>
    <style:style style:name="T11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color="#ff0000"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Solicitação de: <text:tab/><text:tab/></text:span><text:span text:style-name="T4">Diárias:</text:span><text:span text:style-name="T2"> ( <text:s text:c="2"/>)Sim ( <text:s text:c="2"/>)Não <text:tab/><text:tab/></text:span><text:span text:style-name="T4">Passagens: </text:span><text:span text:style-name="T2">( <text:s text:c="2"/>)Ida ( <text:s text:c="2"/>)Volta</text:span></text:p>
      <text:p text:style-name="P5"/>
      <text:p text:style-name="P5">IDENTIFICAÇÃO DO SERVIDOR PROPOST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2">Nome: </text:span><text:span text:style-name="T5">_______________________________________________________________ </text:span><text:span text:style-name="T2">CPF: </text:span><text:span text:style-name="T5">xxx.xxx.xxx-xx</text:span><text:span text:style-name="T2"> </text:span></text:p>
            <text:p text:style-name="P24"><text:span text:style-name="T2">Cargo: </text:span><text:span text:style-name="T5">_______________________________________________________________________________ </text:span></text:p>
            <text:p text:style-name="P24"><text:span text:style-name="T2">Função: </text:span><text:span text:style-name="T5">______________________________________________________________________________ </text:span></text:p>
            <text:p text:style-name="P24"><text:span text:style-name="T2">Lotação/Sigla Lotação: </text:span><text:span text:style-name="T5">__________________________________________________________________ </text:span></text:p>
            <text:p text:style-name="P24"><text:span text:style-name="T2">E-mail: </text:span><text:span text:style-name="T5">__________________________ </text:span><text:span text:style-name="T2">Fone Comercial: </text:span><text:span text:style-name="T5">(67)xxxxx-xxxx </text:span><text:span text:style-name="T2">Celular Particular: </text:span><text:span text:style-name="T5">(67)xxxxx-xxxx</text:span></text:p>
            <text:p text:style-name="P13"><text:span text:style-name="T12">Será utilizado os dados bancários da quitação salarial para pagamento de diárias/ressarcimento.</text:span></text:p>
          </table:table-cell>
        </table:table-row>
      </table:table>
      <text:p text:style-name="P27"/>
      <text:p text:style-name="P30">INFORMAÇÕES SOBRE A VIAGEM</text:p>
      <text:p text:style-name="P14"><text:span text:style-name="T2">Motivo da Viagem: </text:span><text:span text:style-name="T7">(__)À Serviço (__) Convocação (__) Treinamento (__) Congresso (__) Encontro/Seminário</text:span></text:p>
      <text:p text:style-name="P6"/>
      <text:p text:style-name="P14"><text:span text:style-name="T2">Destino </text:span><text:span text:style-name="T5">(Origem - Destino - Retorno)</text:span><text:span text:style-name="T2">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Dourados/MS - Destino - Dourados/MS</text:p>
          </table:table-cell>
        </table:table-row>
      </table:table>
      <text:p text:style-name="P6"/>
      <text:p text:style-name="P35"><text:span text:style-name="T3">Duração do evento: </text:span><text:span text:style-name="T2"><text:s/></text:span><text:span text:style-name="T8">____ / _____ / _______ <text:s/></text:span><text:span text:style-name="T9">à ____ / _____ / _______ .</text:span></text:p>
      <text:p text:style-name="P35"><text:span text:style-name="T2"/></text:p>
      <text:p text:style-name="P14"><text:span text:style-name="T2">Início da Missão - data, horário, Município/UF: <text:s/></text:span><text:span text:style-name="T5">____ / _____ / _______ ___: ____ Cidade/UF</text:span></text:p>
      <text:p text:style-name="P6"/>
      <text:p text:style-name="P14"><text:span text:style-name="T2">Descrição do Motivo da Viagem </text:span><text:span text:style-name="T7">(Objetivo/Assunto a ser tratado/Evento/demonstrar vínculo com o serviço)</text:span><text:span text:style-name="T2">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</text:p>
          </table:table-cell>
        </table:table-row>
      </table:table>
      <text:p text:style-name="P27"/>
      <text:p text:style-name="P32"><text:span text:style-name="T2">Reunião de Colegiados? </text:span><text:span text:style-name="T5"><text:s/>( <text:s text:c="3"/>) Sim ( <text:s text:c="2"/>) Não </text:span></text:p>
      <text:p text:style-name="P32"><text:span text:style-name="T2">Pessoa com necessidade Especial? <text:s/></text:span><text:span text:style-name="T5">( <text:s text:c="3"/>) Sim ( <text:s text:c="2"/>) Não</text:span><text:span text:style-name="T2"> <text:s/>Qual? </text:span><text:span text:style-name="T5">______________________________________</text:span></text:p>
      <text:p text:style-name="P31">_________________________________________ ______________________________________________</text:p>
      <text:p text:style-name="P32"><text:span text:style-name="T2">Viagem em grupo, mais de dez pessoas ? </text:span><text:span text:style-name="T5">( <text:s text:c="3"/>) Sim ( <text:s text:c="2"/>) Não </text:span></text:p>
      <text:p text:style-name="P32"><text:span text:style-name="T2">Curso de formação ou aperfeiçoamento ministrado por escola do governo? </text:span><text:span text:style-name="T5">( <text:s text:c="3"/>) Sim ( <text:s text:c="2"/>) Não </text:span><text:span text:style-name="T2"><text:line-break/></text:span></text:p>
      <text:p text:style-name="P28"/>
      <text:p text:style-name="P28"><text:soft-page-break/>Justificar, se: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5"><text:span text:style-name="T2">1</text:span><text:span text:style-name="T5"> Viagem realizada em final de semana ou feriado.<text:line-break/></text:span><text:span text:style-name="T2">2</text:span><text:span text:style-name="T5"> Viagem sem passagens </text:span><text:span text:style-name="T6">(anexar termo de renúncia)</text:span><text:span text:style-name="T5">.</text:span></text:p>
            <text:p text:style-name="P36"><text:span text:style-name="T2">3</text:span><text:span text:style-name="T5"> Viajar sem diárias </text:span><text:span text:style-name="T6">(anexar termo de renúncia)</text:span><text:span text:style-name="T5">.</text:span></text:p>
          </table:table-cell>
          <table:table-cell table:style-name="Table4.A1" office:value-type="string">
            <text:p text:style-name="P14"><text:span text:style-name="T2">4</text:span><text:span text:style-name="T5"> Aquisição de passagens não pelo menor valor.<text:line-break/></text:span><text:span text:style-name="T2">5 </text:span><text:span text:style-name="T5">Solicitação fora do prazo estabelecido.<text:line-break/></text:span><text:span text:style-name="T2">6</text:span><text:span text:style-name="T5"> Início ou fim de viagem fora de Dourados/MS.</text:span></text:p>
          </table:table-cell>
        </table:table-row>
      </table:table>
      <text:p text:style-name="P28"/>
      <text:p text:style-name="P28">Justificativa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______________________________________________________________________________________ </text:p>
          </table:table-cell>
        </table:table-row>
      </table:table>
      <text:p text:style-name="P29"/>
      <text:p text:style-name="P29">ANEXOS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1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0">2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0">3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0">4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10">5</text:p>
          </table:table-cell>
          <table:table-cell table:style-name="Table6.A1" office:value-type="string">
            <text:p text:style-name="P6"/>
          </table:table-cell>
        </table:table-row>
      </table:table>
      <text:p text:style-name="P7"/>
      <text:p text:style-name="P7">TERMO DE COMPROMISSO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0"><text:span text:style-name="T2">Pelo presente, comprometo-me a:</text:span><text:span text:style-name="T5"><text:line-break/>a) Restituir, em cinco dias contados a partir da data de retorno à UFGD, as diárias recebidas em excesso;</text:span></text:p>
            <text:p text:style-name="P39"><text:span text:style-name="T5">b) Arcar com a multa imposta pelas empresas aéreas, quando descumprir os horários por elas estabelecidos, para chegada ao aeroporto;</text:span></text:p>
            <text:p text:style-name="P39"><text:span text:style-name="T5">c) Restituir o canhoto das passagens utilizadas junto com a Prestação de Contas da Viagem no prazo de 5 dias;<text:line-break/>d) Arcar com as despesas de alterações de horário de voo, quando não for de interesse da instituição.</text:span></text:p>
            <text:p text:style-name="P10"><text:line-break/>Dourados/MS ______ de ________________ de ____________.</text:p>
            <text:p text:style-name="P7"/>
            <text:p text:style-name="P7"/>
            <text:p text:style-name="P10">_______________________________________</text:p>
            <text:p text:style-name="P10">Nome Proposto</text:p>
            <text:p text:style-name="P10">Matrícula Siape</text:p>
            <text:p text:style-name="P10">Setor/Sigla</text:p>
          </table:table-cell>
        </table:table-row>
      </table:table>
      <text:p text:style-name="P33"/>
      <text:p text:style-name="P5"/>
      <text:p text:style-name="P5"/>
      <text:p text:style-name="P26">AUTORIZAÇÃO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Autorizamos a aquisição/serviço acima discriminado dentro do recurso indicado.</text:p>
            <text:p text:style-name="P25"><text:span text:style-name="T2">Data: </text:span><text:span text:style-name="T5">___/____/______</text:span></text:p>
            <text:p text:style-name="P6"/>
            <text:p text:style-name="P6"/>
            <text:p text:style-name="P7"/>
            <text:p text:style-name="P7">Cleison Marin</text:p>
            <text:p text:style-name="P7">Mat. Siape nº 1757241</text:p>
            <text:p text:style-name="P7">Coordenador de Desenvolvimento de Tecnologia da Informação</text:p>
            <text:p text:style-name="P7">COIN/RTR</text:p>
          </table:table-cell>
        </table:table-row>
      </table:table>
      <text:p text:style-name="P7"/>
      <text:p text:style-name="P5">RECEBIMENTO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7"/>
            <text:p text:style-name="P13"><text:span text:style-name="T2">Data: </text:span><text:span text:style-name="T5">_____/_______/ ______</text:span></text:p>
            <text:p text:style-name="P7"/>
            <text:p text:style-name="P13"><text:span text:style-name="T2">Horário</text:span><text:span text:style-name="T5">: ______: _______</text:span></text:p>
            <text:p text:style-name="P10"/>
          </table:table-cell>
          <table:table-cell table:style-name="Table9.B1" office:value-type="string">
            <text:p text:style-name="P6"/>
            <text:p text:style-name="P8"/>
            <text:p text:style-name="P7"/>
            <text:p text:style-name="P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8562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style:text-underline-style="solid" style:text-underline-width="auto" style:text-underline-color="font-color" fo:font-weight="bold" style:font-name-asian="Calibri1" style:font-size-asian="6pt" style:font-weight-asian="bold" style:font-name-complex="Calibri1" style:font-size-complex="6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6pt" style:text-underline-style="solid" style:text-underline-width="auto" style:text-underline-color="font-color" fo:font-weight="bold" style:font-name-asian="Calibri1" style:font-size-asian="6pt" style:font-weight-asian="bold" style:font-name-complex="Calibri1" style:font-size-complex="6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cm" fo:margin-bottom="0cm" loext:contextual-spacing="false" fo:text-align="end" style:justify-single-word="false"/>
    </style:style>
    <style:style style:name="MP9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fo:font-size="8pt" fo:font-weight="bold" style:font-size-asian="8pt" style:font-weight-asian="bold" style:font-size-complex="8pt"/>
    </style:style>
    <style:style style:name="MP10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fo:font-size="8pt" style:font-size-asian="8pt" style:font-size-complex="8pt"/>
    </style:style>
    <style:style style:name="M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/>
      <style:text-properties fo:color="#38562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13" style:family="paragraph" style:parent-style-name="Standard">
      <style:paragraph-properties fo:margin-top="0cm" fo:margin-bottom="0cm" loext:contextual-spacing="false" fo:text-align="end" style:justify-single-word="false"/>
      <style:text-properties fo:color="#808080" fo:font-size="8pt" fo:font-weight="bold" style:font-size-asian="8pt" style:font-weight-asian="bold" style:font-size-complex="8pt"/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fo:background-color="#ffffff" style:writing-mode="lr-tb" style:layout-grid-color="#c0c0c0" style:layout-grid-lines="23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3.png" text:anchor-type="as-char" svg:width="1.296cm" svg:height="1.351cm" draw:z-index="2"><draw:image xlink:href="Pictures/10000000000000E1000000EB4913D80DBD8E82E2.png" xlink:type="simple" xlink:show="embed" xlink:actuate="onLoad" loext:mime-type="image/png"/><svg:desc>brasao.png</svg:desc></draw:frame></text:p>
        <text:p text:style-name="MP2"><draw:frame draw:style-name="Mfr1" draw:name="image5.png" text:anchor-type="as-char" svg:width="7.303cm" svg:height="0.767cm" draw:z-index="5"><draw:image xlink:href="Pictures/100002010000063F000000AA8710E812B1BDDF5F.png" xlink:type="simple" xlink:show="embed" xlink:actuate="onLoad" loext:mime-type="image/png"/><svg:desc>ufgd.png</svg:desc></draw:frame></text:p>
        <text:p text:style-name="MP3">Coordenadoria de Desenvolvimento de Tecnologia da Informação</text:p>
        <text:p text:style-name="MP4"/>
        <text:p text:style-name="MP1">Pedido de Diárias e/ou Passagens - Capacitação de Servidores</text:p>
        <text:p text:style-name="MP5"/>
      </style:header>
      <style:footer>
        <text:p text:style-name="MP6"><draw:rect text:anchor-type="as-char" svg:y="0cm" draw:z-index="8" draw:style-name="Mgr1" draw:text-style-name="MP7" svg:width="0.003cm" svg:height="0.054cm"><text:p/></draw:rect></text:p>
        <text:p text:style-name="MP8"><text:page-number text:select-page="current">3</text:page-number><text:span text:style-name="MT1"><text:s/>de </text:span><text:span text:style-name="MT1"><text:page-count>3</text:page-count></text:span></text:p>
        <text:p text:style-name="MP9">Divisão de Governança e Planejamento de TI – DGPTI/COIN/RTR</text:p>
        <text:p text:style-name="MP6"><text:span text:style-name="MT2">(0xx67)3410-2497 E-mail: </text:span><text:span text:style-name="MT3">coin.governanca@ufgd.edu.br</text:span></text:p>
        <text:p text:style-name="MP10">Rodovia Dourados/Itahum, Km 12 – Cidade Universitária - Caixa Postal 533 - CEP: 79.804-970 – Dourados/MS</text:p>
      </style:footer>
    </style:master-page>
    <style:master-page style:name="First_20_Page" style:display-name="First Page" style:page-layout-name="Mpm2" style:next-style-name="Standard">
      <style:header>
        <text:p text:style-name="MP11"/>
        <text:p text:style-name="MP6"><draw:frame draw:style-name="Mfr2" draw:name="image2.png" text:anchor-type="as-char" svg:width="1.88cm" svg:height="1.946cm" draw:z-index="0"><draw:image xlink:href="Pictures/10000000000000E1000000EB4913D80DBD8E82E2.png" xlink:type="simple" xlink:show="embed" xlink:actuate="onLoad" loext:mime-type="image/png"/><svg:desc>brasao.png</svg:desc></draw:frame></text:p>
        <text:p text:style-name="MP6"><draw:frame draw:style-name="Mfr2" draw:name="image6.png" text:anchor-type="as-char" svg:width="7.303cm" svg:height="0.767cm" draw:z-index="0"><draw:image xlink:href="Pictures/100002010000063F000000AA8710E812B1BDDF5F.png" xlink:type="simple" xlink:show="embed" xlink:actuate="onLoad" loext:mime-type="image/png"/><svg:desc>ufgd.png</svg:desc></draw:frame></text:p>
        <text:p text:style-name="MP12">Coordenadoria de Desenvolvimento de Tecnologia da Informação</text:p>
        <text:p text:style-name="MP5"/>
        <text:p text:style-name="MP11">Pedido de Diárias e/ou Passagens - Capacitação de Servidores</text:p>
        <text:p text:style-name="MP5"/>
      </style:header>
      <style:footer>
        <text:p text:style-name="MP6"><draw:rect text:anchor-type="as-char" svg:y="0cm" draw:z-index="9" draw:style-name="Mgr1" draw:text-style-name="MP7" svg:width="0.003cm" svg:height="0.054cm"><text:p/></draw:rect></text:p>
        <text:p text:style-name="MP13"/>
        <text:p text:style-name="MP9">Divisão de Governança e Planejamento de TI – DGPTI/COIN/RTR</text:p>
        <text:p text:style-name="MP6"><text:span text:style-name="MT2">(0xx67)3410-2497 E-mail: </text:span><text:span text:style-name="MT3">coin.governanca@ufgd.edu.br</text:span></text:p>
        <text:p text:style-name="MP10">Rodovia Dourados/Itahum, Km 12 – Cidade Universitária - Caixa Postal 533 - CEP: 79.804-970 – Dourados/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8-06-25T08:39:00</meta:creation-date>
    <dc:date>2019-11-06T08:26:17.009000000</dc:date>
    <meta:editing-duration>PT39M12S</meta:editing-duration>
    <meta:editing-cycles>4</meta:editing-cycles>
    <meta:document-statistic meta:table-count="9" meta:image-count="4" meta:object-count="0" meta:page-count="3" meta:paragraph-count="69" meta:word-count="452" meta:character-count="4286" meta:non-whitespace-character-count="3842"/>
  </office:meta>
</office:document-meta>
</file>